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FF6D2C43966C0796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334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334cm"/>
        </style:tab-stops>
      </style:paragraph-properties>
    </style:style>
    <style:style style:name="P11" style:family="paragraph" style:parent-style-name="List_20_Paragraph" style:list-style-name="WWNum1">
      <style:paragraph-properties fo:margin-left="2.5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2" style:family="paragraph" style:parent-style-name="List_20_Paragraph" style:list-style-name="WWNum1">
      <style:paragraph-properties fo:margin-left="2.57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3" style:family="paragraph" style:parent-style-name="Standard">
      <style:paragraph-properties fo:margin-left="5.89cm" fo:margin-right="0cm" fo:margin-top="0.002cm" fo:margin-bottom="0cm" style:contextual-spacing="false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ext_20_body" style:master-page-name="Standard">
      <style:paragraph-properties fo:margin-left="11.061cm" fo:margin-right="0cm" fo:text-indent="0cm" style:auto-text-indent="false" style:page-number="auto"/>
    </style:style>
    <style:style style:name="P19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0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1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1.864cm" fo:margin-right="0cm" fo:text-indent="0cm" style:auto-text-indent="false"/>
    </style:style>
    <style:style style:name="P24" style:family="paragraph" style:parent-style-name="Text_20_body" style:master-page-name="Converted1">
      <style:paragraph-properties fo:margin-left="1.864cm" fo:margin-right="0cm" fo:text-indent="0cm" style:auto-text-indent="false" style:page-number="auto"/>
    </style:style>
    <style:style style:name="P25" style:family="paragraph" style:parent-style-name="Text_20_body">
      <style:paragraph-properties fo:margin-top="0.108cm" fo:margin-bottom="0cm" style:contextual-spacing="false"/>
    </style:style>
    <style:style style:name="P26" style:family="paragraph" style:parent-style-name="Text_20_body">
      <style:paragraph-properties fo:margin-left="1.864cm" fo:margin-right="7.624cm" fo:margin-top="0.095cm" fo:margin-bottom="0cm" style:contextual-spacing="false" fo:line-height="121%" fo:text-indent="0cm" style:auto-text-indent="false"/>
    </style:style>
    <style:style style:name="P27" style:family="paragraph" style:parent-style-name="Text_20_body">
      <style:paragraph-properties fo:margin-top="0.018cm" fo:margin-bottom="0cm" style:contextual-spacing="false"/>
    </style:style>
    <style:style style:name="P28" style:family="paragraph" style:parent-style-name="Text_20_body">
      <style:paragraph-properties fo:margin-top="0.009cm" fo:margin-bottom="0cm" style:contextual-spacing="false"/>
    </style:style>
    <style:style style:name="P29" style:family="paragraph" style:parent-style-name="Text_20_body">
      <style:paragraph-properties fo:margin-top="0.256cm" fo:margin-bottom="0cm" style:contextual-spacing="false"/>
    </style:style>
    <style:style style:name="P30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left="2.08cm" fo:margin-right="0cm" fo:text-indent="0cm" style:auto-text-indent="false"/>
    </style:style>
    <style:style style:name="P33" style:family="paragraph" style:parent-style-name="Text_20_body">
      <style:paragraph-properties fo:margin-top="0.011cm" fo:margin-bottom="0cm" style:contextual-spacing="false"/>
    </style:style>
    <style:style style:name="P34" style:family="paragraph" style:parent-style-name="Text_20_body">
      <style:paragraph-properties fo:line-height="5%"/>
    </style:style>
    <style:style style:name="P35" style:family="paragraph" style:parent-style-name="Text_20_body">
      <style:paragraph-properties fo:margin-top="0.392cm" fo:margin-bottom="0cm" style:contextual-spacing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000000"/>
      <style:paragraph-properties fo:text-align="start"/>
      <style:text-properties fo:font-size="18pt"/>
    </style:style>
    <style:style style:name="P38" style:family="paragraph">
      <loext:graphic-properties draw:fill="solid" draw:fill-color="#f2f2f2"/>
      <style:paragraph-properties fo:text-align="start"/>
      <style:text-properties fo:font-size="11pt"/>
    </style:style>
    <style:style style:name="P39" style:family="paragraph">
      <loext:graphic-properties draw:fill="solid" draw:fill-color="#cccccc"/>
      <style:paragraph-properties fo:text-align="start"/>
      <style:text-properties fo:font-size="11pt"/>
    </style:style>
    <style:style style:name="P40" style:family="paragraph">
      <style:paragraph-properties fo:margin-top="0.143cm" fo:margin-bottom="0cm" fo:line-height="100%" fo:text-align="start"/>
      <style:text-properties fo:font-size="11pt"/>
    </style:style>
    <style:style style:name="P41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2" style:family="paragraph">
      <style:paragraph-properties fo:margin-top="0.145cm" fo:margin-bottom="0cm" fo:line-height="100%" fo:text-align="start"/>
      <style:text-properties fo:font-size="11pt"/>
    </style:style>
    <style:style style:name="P43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4" style:family="paragraph">
      <style:paragraph-properties fo:margin-top="0cm" fo:margin-bottom="0cm" fo:line-height="100%" fo:text-align="start"/>
      <style:text-properties fo:font-size="11pt"/>
    </style:style>
    <style:style style:name="P45" style:family="paragraph">
      <style:paragraph-properties fo:margin-top="0.097cm" fo:margin-bottom="0cm" fo:line-height="100%" fo:text-align="start"/>
      <style:text-properties fo:font-size="11pt"/>
    </style:style>
    <style:style style:name="P46" style:family="paragraph">
      <style:paragraph-properties fo:margin-top="0cm" fo:margin-bottom="0cm" fo:line-height="118%" fo:text-align="justify"/>
      <style:text-properties fo:font-size="11pt"/>
    </style:style>
    <style:style style:name="P47" style:family="paragraph">
      <loext:graphic-properties draw:fill="none"/>
      <style:paragraph-properties fo:margin-top="0cm" fo:margin-bottom="0cm" fo:line-height="100%" fo:text-align="start"/>
      <style:text-properties fo:font-size="11pt"/>
    </style:style>
    <style:style style:name="P48" style:family="paragraph">
      <style:paragraph-properties fo:margin-top="0.035cm" fo:margin-bottom="0cm" fo:line-height="100%" fo:text-align="start"/>
      <style:text-properties fo:font-size="11pt"/>
    </style:style>
    <style:style style:name="P49" style:family="paragraph">
      <loext:graphic-properties draw:fill="none"/>
      <style:paragraph-properties fo:margin-top="0.035cm" fo:margin-bottom="0cm" fo:line-height="100%" fo:text-align="start"/>
      <style:text-properties fo:font-size="11pt"/>
    </style:style>
    <style:style style:name="P5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2" fo:font-size="10pt" fo:font-weight="bold" style:font-size-asian="10pt" style:font-weight-asian="bold"/>
    </style:style>
    <style:style style:name="T13" style:family="text">
      <style:text-properties style:font-name="Arial2" fo:font-size="10pt" fo:letter-spacing="-0.004cm" fo:font-weight="bold" style:font-size-asian="10pt" style:font-weight-asian="bold"/>
    </style:style>
    <style:style style:name="T14" style:family="text">
      <style:text-properties style:font-name="Arial2" fo:font-size="9pt" fo:font-weight="bold" style:font-size-asian="9pt" style:font-weight-asian="bold"/>
    </style:style>
    <style:style style:name="T15" style:family="text">
      <style:text-properties style:font-name="Arial2" fo:font-size="9pt" fo:letter-spacing="-0.002cm" fo:font-weight="bold" style:font-size-asian="9pt" style:font-weight-asian="bold"/>
    </style:style>
    <style:style style:name="T16" style:family="text">
      <style:text-properties style:font-name="Arial2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12cm" style:font-size-asian="10pt"/>
    </style:style>
    <style:style style:name="T23" style:family="text">
      <style:text-properties fo:letter-spacing="-0.016cm"/>
    </style:style>
    <style:style style:name="T24" style:family="text">
      <style:text-properties fo:letter-spacing="-0.009cm"/>
    </style:style>
    <style:style style:name="T25" style:family="text">
      <style:text-properties fo:letter-spacing="-0.004cm"/>
    </style:style>
    <style:style style:name="T26" style:family="text">
      <style:text-properties fo:letter-spacing="-0.007cm"/>
    </style:style>
    <style:style style:name="T27" style:family="text">
      <style:text-properties fo:letter-spacing="-0.005cm"/>
    </style:style>
    <style:style style:name="T28" style:family="text">
      <style:text-properties fo:font-size="5pt" style:font-size-asian="5pt"/>
    </style:style>
    <style:style style:name="T29" style:family="text">
      <style:text-properties fo:font-size="5pt" fo:letter-spacing="-0.012cm" style:font-size-asian="5pt"/>
    </style:style>
    <style:style style:name="T30" style:family="text">
      <style:text-properties fo:font-size="5pt" fo:letter-spacing="0.071cm" style:font-size-asian="5pt"/>
    </style:style>
    <style:style style:name="T31" style:family="text">
      <style:text-properties fo:font-size="5pt" fo:letter-spacing="-0.011cm" style:font-size-asian="5pt"/>
    </style:style>
    <style:style style:name="T32" style:family="text">
      <style:text-properties fo:font-size="5pt" fo:letter-spacing="-0.009cm" style:font-size-asian="5pt"/>
    </style:style>
    <style:style style:name="T33" style:family="text">
      <style:text-properties fo:font-size="5pt" fo:letter-spacing="-0.004cm" style:font-size-asian="5pt"/>
    </style:style>
    <style:style style:name="T34" style:family="text">
      <style:text-properties fo:letter-spacing="-0.002cm"/>
    </style:style>
    <style:style style:name="T35" style:family="text">
      <style:text-properties fo:letter-spacing="0.097cm"/>
    </style:style>
    <style:style style:name="T36" style:family="text">
      <style:text-properties fo:font-size="7.5pt" style:font-size-asian="7.5pt"/>
    </style:style>
    <style:style style:name="T37" style:family="text">
      <style:text-properties fo:font-size="7.5pt" fo:letter-spacing="-0.002cm" style:font-size-asian="7.5pt"/>
    </style:style>
    <style:style style:name="T38" style:family="text">
      <style:text-properties fo:font-size="7.5pt" fo:letter-spacing="-0.004cm" style:font-size-asian="7.5pt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-0.001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2.704cm" fo:min-width="16.002cm" fo:padding-top="0cm" fo:padding-bottom="0cm" fo:padding-left="0cm" fo:padding-right="0cm" fo:wrap-option="wrap" style:run-through="back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2.704cm" fo:min-width="16.002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fo:margin-left="0.026cm" fo:margin-right="0cm" fo:margin-top="0cm" fo:margin-bottom="0.02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cccccc" draw:textarea-vertical-align="top" draw:auto-grow-height="false" draw:fit-to-size="false" style:shrink-to-fit="false" fo:min-height="0.616cm" fo:min-width="16.002cm" fo:padding-top="0cm" fo:padding-bottom="0cm" fo:padding-left="0cm" fo:padding-right="0cm" fo:wrap-option="wrap" style:run-through="foreground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0.587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5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custom-shape text:anchor-type="char" draw:z-index="8" draw:name="Textbox 5" draw:style-name="gr7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44Y3RZMZJ42YED5SC3K4R93RJ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5" draw:text-style-name="P50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4">Expediente<text:span text:style-name="T23"> </text:span><text:span text:style-name="T24">nº</text:span></text:p>
            </table:table-cell>
            <table:table-cell table:style-name="Tabla1.B1" office:value-type="string">
              <text:p text:style-name="P15">Órgano <text:span text:style-name="T25">Colegiado</text:span></text:p>
            </table:table-cell>
          </table:table-row>
          <table:table-row table:style-name="Tabla1.2">
            <table:table-cell table:style-name="Tabla1.A2" office:value-type="string">
              <text:p text:style-name="P16"><text:span text:style-name="T25">JGL/2024/33</text:span></text:p>
            </table:table-cell>
            <table:table-cell table:style-name="Tabla1.B2" office:value-type="string">
              <text:p text:style-name="P17">La<text:span text:style-name="T26"> </text:span>Junta<text:span text:style-name="T27"> </text:span>de<text:span text:style-name="T27"> </text:span>Gobierno<text:span text:style-name="T27"> </text:span><text:span text:style-name="T25">Local</text:span></text:p>
            </table:table-cell>
          </table:table-row>
        </table:table>
        <text:p text:style-name="P20"><draw:g text:anchor-type="char" draw:z-index="12" draw:name="Group 7" draw:style-name="gr3"><draw:custom-shape draw:name="Graphic 8" draw:style-name="gr4" draw:text-style-name="P38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39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41" svg:width="15.975cm" svg:height="0.715cm" svg:x="2.513cm" svg:y="0.633cm"><text:p text:style-name="P40"><text:span text:style-name="T39">DATOS DE LA </text:span><text:span text:style-name="T4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1"/>
        <text:h text:style-name="Heading_20_2" text:outline-level="3"><draw:custom-shape text:anchor-type="char" draw:z-index="7" draw:name="Textbox 11" draw:style-name="gr11" draw:text-style-name="P36" svg:width="1.024cm" svg:height="8.138cm" svg:x="0.706cm" svg:y="-4.858cm"><text:p text:style-name="P5"><text:span text:style-name="T28">Candelaria</text:span><text:span text:style-name="T29"> </text:span><text:span text:style-name="T28">Guerra</text:span><text:span text:style-name="T29"> </text:span><text:span text:style-name="T28">Pulido</text:span><text:span text:style-name="T29"> </text:span><text:span text:style-name="T28">(1</text:span><text:span text:style-name="T29"> </text:span><text:span text:style-name="T28">de</text:span><text:span text:style-name="T29"> </text:span><text:span text:style-name="T28">1)</text:span><text:span text:style-name="T30"> </text:span><text:span text:style-name="T28">Secretaria</text:span><text:span text:style-name="T29"> </text:span><text:span text:style-name="T28">Acctal.</text:span></text:p><text:p text:style-name="P6"><text:span text:style-name="T28">Fecha</text:span><text:span text:style-name="T31"> </text:span><text:span text:style-name="T28">Firma:</text:span><text:span text:style-name="T32"> </text:span><text:span text:style-name="T33">12/09/2024</text:span></text:p><text:p text:style-name="P7"><text:span text:style-name="T28">HASH:</text:span><text:span text:style-name="T32"> </text:span><text:span text:style-name="T33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5">Convocatoria:</text:span></text:h>
        <text:p text:style-name="P22"><text:span text:style-name="T25">Ordinaria</text:span></text:p>
        <text:p text:style-name="P25"/>
        <text:h text:style-name="Heading_20_2" text:outline-level="3"><draw:frame draw:style-name="fr2" draw:name="Image 12" text:anchor-type="char" svg:x="0.811cm" svg:y="0.347cm" svg:width="0.882cm" svg:height="0.873cm" draw:z-index="6"><draw:image xlink:href="Pictures/10000000000000CA000000C83D139C3AC8F69CE7.jpg" xlink:type="simple" xlink:show="embed" xlink:actuate="onLoad" draw:mime-type="image/jpeg"/></draw:frame>Fecha<text:span text:style-name="T25"> </text:span>y<text:span text:style-name="T25"> hora:</text:span></text:h>
        <text:p text:style-name="P26">1ª<text:span text:style-name="T27"> </text:span>convocatoria:<text:span text:style-name="T27"> </text:span>17<text:span text:style-name="T27"> </text:span>de<text:span text:style-name="T27"> </text:span>septiembre<text:span text:style-name="T27"> </text:span>de<text:span text:style-name="T27"> </text:span>2024<text:span text:style-name="T27"> </text:span>a<text:span text:style-name="T27"> </text:span>las<text:span text:style-name="T27"> </text:span>9:00 2ª<text:span text:style-name="T26"> </text:span>convocatoria:<text:span text:style-name="T25"> </text:span>19<text:span text:style-name="T25"> </text:span>de<text:span text:style-name="T25"> </text:span>septiembre<text:span text:style-name="T34"> </text:span>de<text:span text:style-name="T25"> </text:span>2024<text:span text:style-name="T25"> </text:span>a<text:span text:style-name="T25"> </text:span>las<text:span text:style-name="T34"> </text:span><text:span text:style-name="T26">9:00</text:span></text:p>
        <text:p text:style-name="P27"/>
        <text:h text:style-name="Heading_20_2" text:outline-level="3"><text:span text:style-name="T25">Lugar:</text:span></text:h>
        <text:p text:style-name="P22">Casas <text:span text:style-name="T25">Consistoriales</text:span></text:p>
        <text:p text:style-name="P25"/>
        <text:h text:style-name="Heading_20_2" text:outline-level="3">Participación a <text:span text:style-name="T25">distancia:</text:span></text:h>
        <text:p text:style-name="P22">No<text:span text:style-name="T24"> </text:span>admite<text:span text:style-name="T26"> </text:span>participación<text:span text:style-name="T24"> </text:span>a<text:span text:style-name="T26"> </text:span><text:span text:style-name="T25">distancia</text:span></text:p>
        <text:p text:style-name="P28"><draw:g text:anchor-type="char" draw:z-index="11" draw:name="Group 13" draw:style-name="gr3"><draw:custom-shape draw:name="Graphic 14" draw:style-name="gr4" draw:text-style-name="P38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39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41" svg:width="15.975cm" svg:height="0.715cm" svg:x="2.513cm" svg:y="0.485cm"><text:p text:style-name="P40"><text:span text:style-name="T39">ASUNTOS DE LA </text:span><text:span text:style-name="T4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9"/>
        <text:list xml:id="list1125779748" text:style-name="WWNum1">
          <text:list-item>
            <text:h text:style-name="P10" text:outline-level="2">PARTE <text:span text:style-name="T25">RESOLUTIVA</text:span></text:h>
          </text:list-item>
        </text:list>
        <text:p text:style-name="P30"/>
        <text:list xml:id="list120756491914444" text:continue-numbering="true" text:style-name="WWNum1">
          <text:list-item>
            <text:list>
              <text:list-item>
                <text:p text:style-name="P11"><text:span text:style-name="T19">Aprobación,</text:span><text:span text:style-name="T18"> </text:span><text:span text:style-name="T19">si</text:span><text:span text:style-name="T18"> </text:span><text:span text:style-name="T19">procede,</text:span><text:span text:style-name="T21"> </text:span><text:span text:style-name="T19">del</text:span><text:span text:style-name="T18"> </text:span><text:span text:style-name="T19">acta</text:span><text:span text:style-name="T18"> </text:span><text:span text:style-name="T19">de</text:span><text:span text:style-name="T21"> </text:span><text:span text:style-name="T19">la</text:span><text:span text:style-name="T18"> </text:span><text:span text:style-name="T19">sesión</text:span><text:span text:style-name="T21"> </text:span><text:span text:style-name="T18">anterior.</text:span></text:p>
              </text:list-item>
            </text:list>
          </text:list-item>
        </text:list>
        <text:p text:style-name="P31"/>
        <text:list xml:id="list120756683055282" text:continue-numbering="true" text:style-name="WWNum1">
          <text:list-item>
            <text:list>
              <text:list-item>
                <text:p text:style-name="P12"><text:span text:style-name="T19">Expediente</text:span><text:span text:style-name="T22"> </text:span><text:span text:style-name="T19">14515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25"/>
        <text:list xml:id="list120755128543041" text:continue-numbering="true" text:style-name="WWNum1">
          <text:list-item>
            <text:list>
              <text:list-item>
                <text:p text:style-name="P12"><text:span text:style-name="T19">Expediente</text:span><text:span text:style-name="T22"> </text:span><text:span text:style-name="T19">14516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1"/>
        <text:list xml:id="list120755831670268" text:continue-numbering="true" text:style-name="WWNum1">
          <text:list-item>
            <text:list>
              <text:list-item>
                <text:p text:style-name="P12"><text:span text:style-name="T19">Expediente</text:span><text:span text:style-name="T22"> </text:span><text:span text:style-name="T19">14797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1"/>
        <text:list xml:id="list120755581799642" text:continue-numbering="true" text:style-name="WWNum1">
          <text:list-item>
            <text:h text:style-name="P10" text:outline-level="2">ACTIVIDAD<text:span text:style-name="T26"> </text:span>DE<text:span text:style-name="T26"> </text:span><text:span text:style-name="T25">CONTROL</text:span></text:h>
          </text:list-item>
        </text:list>
        <text:p text:style-name="P30"/>
        <text:p text:style-name="P23">No<text:span text:style-name="T34"> </text:span>hay <text:span text:style-name="T25">asuntos</text:span></text:p>
        <text:p text:style-name="P31"/>
        <text:list xml:id="list120755968162329" text:continue-numbering="true" text:style-name="WWNum1">
          <text:list-item>
            <text:h text:style-name="P10" text:outline-level="2">RUEGOS Y <text:span text:style-name="T25">PREGUNTAS</text:span></text:h>
          </text:list-item>
        </text:list>
        <text:p text:style-name="P30"/>
        <text:p text:style-name="P32">5.<text:span text:style-name="T35"> </text:span>Ruegos y <text:span text:style-name="T25">Preguntas.</text:span></text:p>
        <text:p text:style-name="P33"><draw:g text:anchor-type="char" draw:z-index="9" draw:name="Group 17" draw:style-name="gr3"><draw:custom-shape draw:name="Textbox 18" draw:style-name="gr8" draw:text-style-name="P43" svg:width="15.975cm" svg:height="0.715cm" svg:x="2.513cm" svg:y="0.485cm"><text:p text:style-name="P42"><text:span text:style-name="T41">CONFIRMACIÓN</text:span><text:span text:style-name="T42"> </text:span><text:span text:style-name="T41">DE</text:span><text:span text:style-name="T42"> </text:span><text:span text:style-name="T41">ASISTENCIA</text:span><text:span text:style-name="T42"> </text:span><text:span text:style-name="T41">Y</text:span><text:span text:style-name="T42"> </text:span><text:span text:style-name="T41">ACCESO</text:span><text:span text:style-name="T42"> </text:span><text:span text:style-name="T41">A</text:span><text:span text:style-name="T42"> </text:span><text:span text:style-name="T41">LA</text:span><text:span text:style-name="T42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9" draw:text-style-name="P39" svg:width="16.001cm" svg:height="2.703cm" svg:x="2.499cm" svg:y="0.459cm"><text:p/><draw:enhanced-geometry draw:mirror-horizontal="false" draw:mirror-vertical="false" drawooo:sub-view-size="5760085 972819" draw:text-areas="0 0 ?f0 ?f1" svg:viewBox="0 0 0 0" draw:type="ooxml-non-primitive" draw:enhanced-path="M 5759780 0 L 5759158 0 5759158 5080 5757240 6997 5757240 5080 5759158 5080 5759158 0 5755348 0 5755348 8890 5755017 9220 5755017 266700 4775 266700 4775 9220 4445 8890 5755348 8890 5755348 0 2540 0 2540 5080 2540 6985 635 5080 2540 5080 2540 0 12 0 12 4457 12 5080 12 266700 12 271627 0 276390 12 972667 4775 972667 4775 276860 5755017 276860 5755017 972667 5759780 972667 5759780 4457 5759780 0 Z N"><draw:equation draw:name="f0" draw:formula="logwidth"/><draw:equation draw:name="f1" draw:formula="logheight"/></draw:enhanced-geometry></draw:custom-shape><draw:custom-shape draw:name="Textbox 20" draw:style-name="gr10" draw:text-style-name="P47" svg:width="16.001cm" svg:height="2.703cm" svg:x="2.499cm" svg:y="0.459cm"><text:p text:style-name="P44"><text:span text:style-name="T43"/></text:p><text:p text:style-name="P45"><text:span text:style-name="T43"/></text:p><text:p text:style-name="P46"><text:span text:style-name="T44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text:section>
      <text:p text:style-name="P24"><draw:custom-shape text:anchor-type="char" draw:z-index="10" draw:name="Textbox 21" draw:style-name="gr7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44Y3RZMZJ42YED5SC3K4R93RJ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as-char" draw:z-index="5" draw:name="Forma4" draw:style-name="gr12"><draw:custom-shape draw:name="Graphic 23" draw:style-name="gr13" draw:text-style-name="P39" svg:width="16.001cm" svg:height="0.615cm" svg:x="0cm" svg:y="0cm"><text:p/><draw:enhanced-geometry draw:mirror-horizontal="false" draw:mirror-vertical="false" drawooo:sub-view-size="5760085 221615" draw:text-areas="0 0 ?f0 ?f1" svg:viewBox="0 0 0 0" draw:type="ooxml-non-primitive" draw:enhanced-path="M 5759780 0 L 5755017 0 5755017 211467 4775 211467 4775 0 12 0 12 216230 0 220992 5759780 220992 5759780 216230 5759780 0 Z N"><draw:equation draw:name="f0" draw:formula="logwidth"/><draw:equation draw:name="f1" draw:formula="logheight"/></draw:enhanced-geometry></draw:custom-shape><draw:custom-shape draw:name="Textbox 24" draw:style-name="gr14" draw:text-style-name="P49" svg:width="15.975cm" svg:height="0.586cm" svg:x="0.012cm" svg:y="0cm"><text:p text:style-name="P48"><text:span text:style-name="T44">en</text:span><text:span text:style-name="T45"> </text:span><text:span text:style-name="T44">el</text:span><text:span text:style-name="T45"> </text:span><text:span text:style-name="T44">orden</text:span><text:span text:style-name="T45"> </text:span><text:span text:style-name="T44">del</text:span><text:span text:style-name="T45">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5"/>
      <text:p text:style-name="P13"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34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64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57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FF6D2C43966C0796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8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9"><draw:image xlink:href="Pictures/100000000000002100000021FF6D2C43966C0796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09:05:37</meta:creation-date>
    <dc:date>2024-11-19T09:05:37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8" meta:word-count="194" meta:character-count="1455" meta:non-whitespace-character-count="1304"/>
    <meta:user-defined meta:name="AppVersion">12.0000</meta:user-defined>
    <meta:user-defined meta:name="Created" meta:value-type="date">2024-09-12T00:00:00</meta:user-defined>
    <meta:user-defined meta:name="LastSaved" meta:value-type="date">2024-11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